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28f27a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ÓRMULA_20_DE_20_SANCIÓN">
      <style:paragraph-properties fo:line-height="150%"/>
      <style:text-properties fo:text-transform="uppercase" style:font-name="Verdana" fo:font-size="11pt" fo:font-style="normal" fo:font-weight="bold" officeooo:rsid="007c8035" officeooo:paragraph-rsid="009a9fdd" style:font-size-asian="11pt" style:font-style-asian="normal" style:font-weight-asian="bold" style:font-size-complex="11pt" style:font-style-complex="normal" style:font-weight-complex="bold" loext:shadow="non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text-transform="uppercase" style:font-name="Verdana" fo:font-size="11pt" fo:font-style="normal" fo:font-weight="normal" officeooo:rsid="007c8035" officeooo:paragraph-rsid="009a9fdd" style:font-size-asian="11pt" style:font-style-asian="normal" style:font-weight-asian="normal" style:font-size-complex="11pt" style:font-style-complex="normal" style:font-weight-complex="normal" loext:shadow="none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Verdana" fo:font-size="11pt" fo:font-style="normal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595a0c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595a0c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56b046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officeooo:rsid="01595a0c" officeooo:paragraph-rsid="01595a0c" style:font-size-asian="11pt" style:font-size-complex="11pt"/>
    </style:style>
    <style:style style:name="P20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21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9a9fdd" style:font-size-asian="11pt" style:font-style-asian="normal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weight="bold" officeooo:rsid="002db555" style:font-weight-asian="bold"/>
    </style:style>
    <style:style style:name="T6" style:family="text">
      <style:text-properties fo:color="#000000" loext:opacity="100%" fo:font-weight="bold" officeooo:rsid="0134ebaa" style:font-weight-asian="bold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font-weight="bold" officeooo:rsid="0134ebaa" style:font-weight-asian="bold" style:font-weight-complex="bold"/>
    </style:style>
    <style:style style:name="T9" style:family="text">
      <style:text-properties fo:color="#000000" loext:opacity="100%" fo:font-weight="bold" officeooo:rsid="012c4289" style:font-weight-asian="bold" style:font-weight-complex="bold"/>
    </style:style>
    <style:style style:name="T10" style:family="text">
      <style:text-properties fo:color="#000000" loext:opacity="100%" fo:font-weight="bold" officeooo:rsid="013773a4" style:font-weight-asian="bold" style:font-weight-complex="bold"/>
    </style:style>
    <style:style style:name="T11" style:family="text">
      <style:text-properties fo:color="#000000" loext:opacity="100%" fo:font-weight="bold" officeooo:rsid="01098600" style:font-weight-asian="bold" style:font-weight-complex="bold"/>
    </style:style>
    <style:style style:name="T12" style:family="text">
      <style:text-properties fo:color="#000000" loext:opacity="100%" fo:font-weight="bold" officeooo:rsid="015a0334" style:font-weight-asian="bold" style:font-weight-complex="bold"/>
    </style:style>
    <style:style style:name="T13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fo:font-weight="normal" officeooo:rsid="002db555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font-style="normal" fo:font-weight="normal" officeooo:rsid="01483dcc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fo:font-style="normal" fo:font-weight="normal" officeooo:rsid="013c99bc" style:font-style-asian="normal" style:font-weight-asian="normal" style:font-style-complex="normal" style:font-weight-complex="normal"/>
    </style:style>
    <style:style style:name="T18" style:family="text">
      <style:text-properties officeooo:rsid="007e6ae0"/>
    </style:style>
    <style:style style:name="T19" style:family="text">
      <style:text-properties officeooo:rsid="01526a85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font-weight="normal" style:font-style-asian="normal" style:font-weight-asian="normal" style:font-style-complex="normal"/>
    </style:style>
    <style:style style:name="T22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1249b8e" style:font-style-asian="normal" style:font-weight-asian="normal" style:font-style-complex="normal"/>
    </style:style>
    <style:style style:name="T24" style:family="text">
      <style:text-properties fo:font-style="normal" fo:font-weight="bold" style:font-style-asian="normal" style:font-weight-asian="bold" style:font-style-complex="normal"/>
    </style:style>
    <style:style style:name="T25" style:family="text">
      <style:text-properties fo:font-style="normal" fo:font-weight="bold" officeooo:rsid="002db555" style:font-style-asian="normal" style:font-weight-asian="bold" style:font-style-complex="normal"/>
    </style:style>
    <style:style style:name="T2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officeooo:rsid="0134ce58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normal" officeooo:rsid="012de041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normal" officeooo:rsid="014211f6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fo:font-weight="normal" officeooo:rsid="01526a85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fo:font-weight="normal" officeooo:rsid="0146ba3d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none" fo:font-weight="normal" officeooo:rsid="01595a0c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normal" officeooo:rsid="012f5d9e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normal" officeooo:rsid="013c99bc" style:font-style-asian="normal" style:font-weight-asian="normal" style:font-style-complex="normal" style:font-weight-complex="normal"/>
    </style:style>
    <style:style style:name="T37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38" style:family="text">
      <style:text-properties fo:font-style="normal" style:text-underline-style="none" fo:font-weight="bold" officeooo:rsid="013b1f21" style:font-style-asian="normal" style:font-weight-asian="bold" style:font-style-complex="normal" style:font-weight-complex="bold"/>
    </style:style>
    <style:style style:name="T39" style:family="text">
      <style:text-properties fo:font-style="normal" style:text-underline-style="none" fo:font-weight="bold" officeooo:rsid="0154420a" style:font-style-asian="normal" style:font-weight-asian="bold" style:font-style-complex="normal" style:font-weight-complex="bold"/>
    </style:style>
    <style:style style:name="T40" style:family="text">
      <style:text-properties fo:font-style="normal" style:text-underline-style="none" fo:font-weight="bold" officeooo:rsid="01595a0c" style:font-style-asian="normal" style:font-weight-asian="bold" style:font-style-complex="normal" style:font-weight-complex="bold"/>
    </style:style>
    <style:style style:name="T41" style:family="text">
      <style:text-properties fo:font-style="normal" style:text-underline-style="none" fo:font-weight="bold" officeooo:rsid="0156b046" style:font-style-asian="normal" style:font-weight-asian="bold" style:font-style-complex="normal" style:font-weight-complex="bold"/>
    </style:style>
    <style:style style:name="T42" style:family="text">
      <style:text-properties officeooo:rsid="0156b046"/>
    </style:style>
    <style:style style:name="T43" style:family="text">
      <style:text-properties officeooo:rsid="01595a0c"/>
    </style:style>
    <style:style style:name="T44" style:family="text">
      <style:text-properties officeooo:rsid="015bfc5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2"/>
      <text:p text:style-name="P16"><text:span text:style-name="T21">La Comisión de Seguridad</text:span><text:span text:style-name="T25"> </text:span><text:span text:style-name="T22">Pública</text:span><text:span text:style-name="T24"> </text:span><text:span text:style-name="T21">ha considerado el </text:span><text:span text:style-name="T23">P</text:span><text:span text:style-name="T21">royecto de</text:span><text:span text:style-name="T26"> </text:span><text:span text:style-name="T27">Comunicación</text:span><text:span text:style-name="T28"> </text:span><text:span text:style-name="T37">4</text:span><text:span text:style-name="T38">9</text:span><text:span text:style-name="T39">9</text:span><text:span text:style-name="T40">42</text:span><text:span text:style-name="T37"> CD – </text:span><text:span text:style-name="T41">ARI - EVOLUCIÓN</text:span><text:span text:style-name="T28"> </text:span><text:span text:style-name="T29">de</text:span><text:span text:style-name="T30">l diputad</text:span><text:span text:style-name="T31">o</text:span><text:span text:style-name="T30"> </text:span><text:span text:style-name="T32">Julierac Pinasco</text:span><text:span text:style-name="T33"> </text:span><text:span text:style-name="T34">p</text:span><text:span text:style-name="T35">or el cual se solicita disponga informar sobre distintos aspectos de la situación de trabajo en el servicio penitenciario de la provincia</text:span><text:span text:style-name="T30">; </text:span><text:span text:style-name="T36">y </text:span><text:span text:style-name="T13">por las razones expuestas en los fundamentos y las que podrá dar el miembro informante, esta Comisión aconseja la aprobación del </text:span><text:span text:style-name="T15">siguiente </text:span><text:span text:style-name="T13">texto </text:span><text:span text:style-name="T16">co</text:span><text:span text:style-name="T17">n</text:span><text:span text:style-name="T15"> modificaciones</text:span><text:span text:style-name="T13">:</text:span></text:p>
      <text:p text:style-name="P13"/>
      <text:p text:style-name="P10">PR<text:span text:style-name="T18">OYECTO DE COMUNICACIÓN</text:span></text:p>
      <text:p text:style-name="P11"/>
      <text:p text:style-name="P16"><text:span text:style-name="T14">La C</text:span><text:span text:style-name="T20">ámara de Diputados de la Provincia vería con agrado que el Poder Ejecutivo, por intermedio del organismo que corresponda, informe en relaci</text:span>ón <text:span text:style-name="T20">sobre la situaci</text:span>ón de trabajo en el Servicio Penitenciario de la provincia<text:span text:style-name="T20">, lo siguiente:</text:span></text:p>
      <text:p text:style-name="P15"><text:span text:style-name="T20">a) si los agentes del Servicio Penitenciario cumplen una jornada </text:span>de trabajo bajo el régimen de 48 h<text:span text:style-name="T43">ora</text:span>s de actividad por 24 h<text:span text:style-name="T43">oras</text:span> <text:span text:style-name="T43">d</text:span>e descanso;</text:p>
      <text:p text:style-name="P15"><text:span text:style-name="T19">b) </text:span><text:span text:style-name="T43">s</text:span>i durante el transcurso del corriente año se ha incorporado nuevo personal;</text:p>
      <text:p text:style-name="P17"><text:span text:style-name="T42">c) </text:span><text:span text:style-name="T43">s</text:span>i se pagan adicionales <text:span text:style-name="T43">u </text:span>horas extras por el trabajo. <text:span text:style-name="T43">En caso afirmativo</text:span> qué tipo de adicionales se abonan, <text:span text:style-name="T43">y </text:span>si se abonan en forma habitual y permanente; </text:p>
      <text:p text:style-name="P18"><text:span text:style-name="T42">d</text:span><text:span text:style-name="T19">)</text:span> <text:span text:style-name="T43">s</text:span>i se reconoce el pago de viáticos cuando el personal debe trasladarse fuera de su localidad de origen;</text:p>
      <text:p text:style-name="P15"><text:span text:style-name="T43">e) s</text:span>i se reconoce el pago de uniforme para el cumplimiento del trabajo. En caso afirmativo cada cuánto tiempo, qué cantidad se<text:span text:style-name="T43"> entregan y en qué época del año;</text:span></text:p>
      <text:p text:style-name="P19">f) qué criterio se aplica para los ascensos del personal;</text:p>
      <text:p text:style-name="P15"><text:span text:style-name="T43">g) q</text:span>ué cargos existen y qué valoración se realiza para ascender en el <text:span text:style-name="T43">escalafón;</text:span></text:p>
      <text:p text:style-name="P15"><text:soft-page-break/><text:span text:style-name="T43">h) s</text:span>i las mujeres son consideradas para el ascenso en el escalafón. En <text:span text:style-name="T43">caso afirmativo, se utiliza el mismo criterio que con los hombres; y,</text:span></text:p>
      <text:p text:style-name="P15"><text:span text:style-name="T44">i</text:span><text:span text:style-name="T43">) s</text:span>i aplican sistema de rotación de personal. <text:span text:style-name="T43">E</text:span>n caso afirmativo cómo <text:span text:style-name="T43">se aplica.</text:span></text:p>
      <text:p text:style-name="P14"/>
      <text:list text:style-name="L1">
        <text:list-header>
          <text:p text:style-name="P21"><text:span text:style-name="T5">S</text:span><text:span text:style-name="T4">ala de Comisión </text:span><text:span text:style-name="T6">mixta</text:span><text:span text:style-name="T7">, </text:span><text:span text:style-name="T8">miércoles</text:span><text:span text:style-name="T7"> </text:span><text:span text:style-name="T12">23</text:span><text:span text:style-name="T9"> </text:span><text:span text:style-name="T8">de </text:span><text:span text:style-name="T12">noviem</text:span><text:span text:style-name="T10">bre</text:span><text:span text:style-name="T8"> de </text:span><text:span text:style-name="T11">2022</text:span><text:span text:style-name="T7">.</text:span></text:p>
        </text:list-header>
      </text:list>
      <text:p text:style-name="P9"/>
      <text:p text:style-name="P8">FIRMANTES: CÁNDIDO – FLORITO – ARGAÑARAZ – BASILE – GRANATA - JULIERAC PINASC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91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0H47M48S</meta:editing-duration>
    <meta:editing-cycles>118</meta:editing-cycles>
    <meta:generator>LibreOffice/7.4.2.3$Linux_X86_64 LibreOffice_project/40$Build-3</meta:generator>
    <dc:date>2022-12-01T10:50:52.993447798</dc:date>
    <meta:print-date>2022-12-01T10:45:30.653118978</meta:print-date>
    <meta:document-statistic meta:table-count="0" meta:image-count="1" meta:object-count="0" meta:page-count="2" meta:paragraph-count="20" meta:word-count="369" meta:character-count="2254" meta:non-whitespace-character-count="1898"/>
    <meta:template xlink:type="simple" xlink:actuate="onRequest" xlink:title="Hoja oficial" xlink:href="../../Oreden%20del%20día%2026.10.22/Documentos/AppData/Local/Temp/Rar$DIa0.201/Hoja%20oficial.ott" meta:date="2021-04-10T18:55:33.549719771"/>
  </office:meta>
</office:document-meta>
</file>